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Raavi" svg:font-family="Raav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Monotype Corsiva" svg:font-family="Monotype Corsiva" style:font-family-generic="script" style:font-pitch="variable" svg:panose-1="3 1 1 1 1 2 1 1 1 1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end" fo:text-indent="0.3937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FFFFFF" fo:font-size="9pt" style:font-size-asian="9pt" style:font-size-complex="9pt" style:text-underline-type="single" style:text-underline-style="solid" style:text-underline-width="auto" style:text-underline-mode="continuous" style:language-asian="ru" style:country-asian="RU"/>
    </style:style>
    <style:style style:name="P3" style:parent-style-name="ConsPlusNormal" style:family="paragraph">
      <style:paragraph-properties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4" style:parent-style-name="ConsPlusNormal" style:family="paragraph">
      <style:paragraph-properties fo:text-indent="0in"/>
    </style:style>
    <style:style style:name="P5" style:parent-style-name="ConsPlusNormal" style:family="paragraph">
      <style:paragraph-properties fo:text-align="end" fo:text-indent="0in"/>
    </style:style>
    <style:style style:name="P6" style:parent-style-name="ConsPlusNormal" style:family="paragraph">
      <style:paragraph-properties fo:text-indent="0in"/>
    </style:style>
    <style:style style:name="P7" style:parent-style-name="ConsPlusNormal" style:family="paragraph">
      <style:paragraph-properties fo:text-indent="0in"/>
    </style:style>
    <style:style style:name="P8" style:parent-style-name="ConsPlusNormal" style:family="paragraph">
      <style:paragraph-properties fo:text-indent="0in"/>
    </style:style>
    <style:style style:name="P9" style:parent-style-name="ConsPlusNormal" style:family="paragraph">
      <style:paragraph-properties fo:text-align="center" fo:text-indent="0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ConsPlusNormal" style:family="paragraph">
      <style:paragraph-properties fo:text-align="center" fo:text-indent="0.3937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ConsPlus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" style:parent-style-name="ConsPlus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text-indent="0.4916in"/>
    </style:style>
    <style:style style:name="T2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3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2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fo:font-size="10pt" style:font-size-asian="10pt" style:font-size-complex="10pt"/>
    </style:style>
    <style:style style:name="T31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font-size="10pt" style:font-size-asian="10pt" style:font-size-complex="10pt"/>
    </style:style>
    <style:style style:name="T35" style:parent-style-name="Основнойшрифтабзаца" style:family="text">
      <style:text-properties style:font-name-asian="Arial" fo:font-size="10pt" style:font-size-asian="10pt" style:font-size-complex="10pt"/>
    </style:style>
    <style:style style:name="T36" style:parent-style-name="Основнойшрифтабзаца" style:family="text">
      <style:text-properties style:font-name-asian="Arial" fo:font-size="10pt" style:font-size-asian="10pt" style:font-size-complex="10pt"/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T3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9" style:parent-style-name="Основнойшрифтабзаца" style:family="text">
      <style:text-properties fo:font-size="10pt" style:font-size-asian="10pt" style:font-size-complex="10pt"/>
    </style:style>
    <style:style style:name="T4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T4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4" style:parent-style-name="Основнойшрифтабзаца" style:family="text">
      <style:text-properties fo:color="#FF0000" fo:font-size="10pt" style:font-size-asian="10pt" style:font-size-complex="10pt"/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T4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Основнойшрифтабзаца" style:family="text">
      <style:text-properties fo:font-size="10pt" style:font-size-asian="10pt" style:font-size-complex="10pt"/>
    </style:style>
    <style:style style:name="T48" style:parent-style-name="Основнойшрифтабзаца" style:family="text">
      <style:text-properties fo:color="#000000" fo:font-size="10pt" style:font-size-asian="10pt" style:font-size-complex="10pt"/>
    </style:style>
    <style:style style:name="T49" style:parent-style-name="Основнойшрифтабзаца" style:family="text">
      <style:text-properties fo:color="#000000" fo:font-size="10pt" style:font-size-asian="10pt" style:font-size-complex="10pt"/>
    </style:style>
    <style:style style:name="T50" style:parent-style-name="Основнойшрифтабзаца" style:family="text">
      <style:text-properties fo:color="#000000" fo:font-size="10pt" style:font-size-asian="10pt" style:font-size-complex="10pt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2" style:parent-style-name="Основнойшрифтабзаца" style:family="text">
      <style:text-properties fo:color="#000000" fo:font-size="10pt" style:font-size-asian="10pt" style:font-size-complex="10pt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4" style:parent-style-name="Основнойшрифтабзаца" style:family="text">
      <style:text-properties fo:color="#000000" fo:font-size="10pt" style:font-size-asian="10pt" style:font-size-complex="10pt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6" style:parent-style-name="Основнойшрифтабзаца" style:family="text">
      <style:text-properties fo:color="#000000" fo:font-size="10pt" style:font-size-asian="10pt" style:font-size-complex="10pt"/>
    </style:style>
    <style:style style:name="T57" style:parent-style-name="Основнойшрифтабзаца" style:family="text">
      <style:text-properties fo:color="#000000" fo:font-size="10pt" style:font-size-asian="10pt" style:font-size-complex="10pt"/>
    </style:style>
    <style:style style:name="T58" style:parent-style-name="Основнойшрифтабзаца" style:family="text">
      <style:text-properties fo:color="#000000" fo:font-size="10pt" style:font-size-asian="10pt" style:font-size-complex="10pt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0" style:parent-style-name="Основнойшрифтабзаца" style:family="text">
      <style:text-properties fo:color="#000000" fo:font-size="10pt" style:font-size-asian="10pt" style:font-size-complex="10pt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2" style:parent-style-name="Основнойшрифтабзаца" style:family="text">
      <style:text-properties fo:color="#000000" fo:font-size="10pt" style:font-size-asian="10pt" style:font-size-complex="10pt"/>
    </style:style>
    <style:style style:name="T63" style:parent-style-name="Основнойшрифтабзаца" style:family="text">
      <style:text-properties fo:color="#000000" fo:font-size="10pt" style:font-size-asian="10pt" style:font-size-complex="10pt"/>
    </style:style>
    <style:style style:name="T64" style:parent-style-name="Основнойшрифтабзаца" style:family="text">
      <style:text-properties fo:color="#000000" fo:font-size="10pt" style:font-size-asian="10pt" style:font-size-complex="10pt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6" style:parent-style-name="Основнойшрифтабзаца" style:family="text">
      <style:text-properties fo:color="#000000" fo:font-size="10pt" style:font-size-asian="10pt" style:font-size-complex="10pt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8" style:parent-style-name="Основнойшрифтабзаца" style:family="text">
      <style:text-properties fo:color="#000000" fo:font-size="10pt" style:font-size-asian="10pt" style:font-size-complex="10pt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0" style:parent-style-name="Основнойшрифтабзаца" style:family="text">
      <style:text-properties fo:color="#000000" fo:font-size="10pt" style:font-size-asian="10pt" style:font-size-complex="10pt"/>
    </style:style>
    <style:style style:name="T71" style:parent-style-name="Основнойшрифтабзаца" style:family="text">
      <style:text-properties fo:color="#000000" fo:font-size="10pt" style:font-size-asian="10pt" style:font-size-complex="10pt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3" style:parent-style-name="Основнойшрифтабзаца" style:family="text">
      <style:text-properties fo:color="#000000" fo:font-size="10pt" style:font-size-asian="10pt" style:font-size-complex="10pt"/>
    </style:style>
    <style:style style:name="T74" style:parent-style-name="Основнойшрифтабзаца" style:family="text">
      <style:text-properties fo:color="#000000" fo:font-size="10pt" style:font-size-asian="10pt" style:font-size-complex="10pt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6" style:parent-style-name="Основнойшрифтабзаца" style:family="text">
      <style:text-properties fo:color="#000000" fo:font-size="10pt" style:font-size-asian="10pt" style:font-size-complex="10pt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8" style:parent-style-name="Основнойшрифтабзаца" style:family="text">
      <style:text-properties fo:color="#000000" fo:font-size="10pt" style:font-size-asian="10pt" style:font-size-complex="10pt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0" style:parent-style-name="Основнойшрифтабзаца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8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Основнойшрифтабзаца" style:family="text">
      <style:text-properties fo:font-size="10pt" style:font-size-asian="10pt" style:font-size-complex="10pt"/>
    </style:style>
    <style:style style:name="T8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Основнойшрифтабзаца" style:family="text">
      <style:text-properties fo:color="#000000" fo:font-size="10pt" style:font-size-asian="10pt" style:font-size-complex="10pt"/>
    </style:style>
    <style:style style:name="T85" style:parent-style-name="Основнойшрифтабзаца" style:family="text">
      <style:text-properties fo:color="#000000" fo:font-size="10pt" style:font-size-asian="10pt" style:font-size-complex="10pt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T8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T9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T9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93" style:parent-style-name="ConsPlusNormal" style:family="paragraph">
      <style:paragraph-properties fo:text-align="justify" fo:text-indent="0.3937in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Internetlink" style:family="text">
      <style:text-properties style:font-name="Times New Roman" style:font-name-complex="Times New Roma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Internetlink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P103" style:parent-style-name="ConsPlusNormal" style:family="paragraph">
      <style:paragraph-properties fo:text-align="justify" fo:text-indent="0.3937in"/>
      <style:text-properties style:font-name="Times New Roman" style:font-name-asian="Times New Roman" style:font-name-complex="Times New Roman" fo:font-weight="bold" style:font-weight-asian="bold"/>
    </style:style>
    <style:style style:name="P104" style:parent-style-name="ConsPlusNormal" style:family="paragraph">
      <style:paragraph-properties fo:text-align="center" fo:text-indent="0.3937in"/>
      <style:text-properties style:font-name="Times New Roman" style:font-name-complex="Times New Roman" fo:font-weight="bold" style:font-weight-asian="bold"/>
    </style:style>
    <style:style style:name="P105" style:parent-style-name="Standard" style:family="paragraph">
      <style:paragraph-properties fo:text-align="justify"/>
      <style:text-properties style:font-name-asian="SimSun, 宋体" fo:color="#111111"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-asian="SimSun, 宋体" fo:color="#111111" fo:font-size="10pt" style:font-size-asian="10pt" style:font-size-complex="10pt"/>
    </style:style>
    <style:style style:name="T108" style:parent-style-name="Основнойшрифтабзаца" style:family="text">
      <style:text-properties style:font-name-asian="SimSun, 宋体" fo:color="#111111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-asian="SimSun, 宋体" fo:color="#111111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-asian="SimSun, 宋体" fo:color="#111111" fo:font-size="10pt" style:font-size-asian="10pt" style:font-size-complex="10pt"/>
    </style:style>
    <style:style style:name="T112" style:parent-style-name="Основнойшрифтабзаца" style:family="text">
      <style:text-properties style:font-name-asian="SimSun, 宋体" fo:color="#111111" fo:font-size="10pt" style:font-size-asian="10pt" style:font-size-complex="13pt"/>
    </style:style>
    <style:style style:name="T113" style:parent-style-name="Основнойшрифтабзаца" style:family="text">
      <style:text-properties style:font-name-asian="SimSun, 宋体" fo:color="#111111" fo:font-size="10pt" style:font-size-asian="10pt" style:font-size-complex="13pt"/>
    </style:style>
    <style:style style:name="T114" style:parent-style-name="Основнойшрифтабзаца" style:family="text">
      <style:text-properties style:font-name-asian="SimSun, 宋体" fo:color="#111111"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-asian="SimSun, 宋体" fo:color="#111111" fo:font-size="10pt" style:font-size-asian="10pt" style:font-size-complex="10pt"/>
    </style:style>
    <style:style style:name="T117" style:parent-style-name="Основнойшрифтабзаца" style:family="text">
      <style:text-properties style:font-name-asian="SimSun, 宋体" fo:color="#111111"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-asian="SimSun, 宋体" fo:color="#111111" fo:font-size="10pt" style:font-size-asian="10pt" style:font-size-complex="10pt"/>
    </style:style>
    <style:style style:name="T120" style:parent-style-name="Основнойшрифтабзаца" style:family="text">
      <style:text-properties style:font-name-asian="SimSun, 宋体" fo:color="#111111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-asian="SimSun, 宋体" fo:color="#111111"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name-asian="SimSun, 宋体" fo:color="#111111" fo:font-size="10pt" style:font-size-asian="10pt" style:font-size-complex="10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-asian="SimSun, 宋体" fo:color="#111111" fo:font-size="10pt" style:font-size-asian="10pt" style:font-size-complex="10pt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-asian="SimSun, 宋体" fo:font-size="10pt" style:font-size-asian="10pt" style:font-size-complex="10pt"/>
    </style:style>
    <style:style style:name="T129" style:parent-style-name="Основнойшрифтабзаца" style:family="text">
      <style:text-properties style:font-name-asian="SimSun, 宋体"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color="#000000" fo:font-size="11pt" style:font-size-asian="11pt"/>
    </style:style>
    <style:style style:name="T132" style:parent-style-name="Основнойшрифтабзаца" style:family="text">
      <style:text-properties fo:color="#000000" fo:font-size="11pt" style:font-size-asian="11pt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color="#000000" fo:font-size="10pt" style:font-size-asian="10pt" style:font-size-complex="10pt"/>
    </style:style>
    <style:style style:name="T1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37" style:parent-style-name="PreformattedText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fo:color="#000000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weight="bold" style:font-weight-asian="bold" fo:color="#000000"/>
    </style:style>
    <style:style style:name="T141" style:parent-style-name="Основнойшрифтабзаца" style:family="text">
      <style:text-properties style:font-name="Times New Roman" fo:font-weight="bold" style:font-weight-asian="bold" fo:color="#000000"/>
    </style:style>
    <style:style style:name="T142" style:parent-style-name="Основнойшрифтабзаца" style:family="text">
      <style:text-properties style:font-name="Times New Roman" fo:font-weight="bold" style:font-weight-asian="bold" fo:color="#000000" fo:language="en" fo:country="US"/>
    </style:style>
    <style:style style:name="T143" style:parent-style-name="Основнойшрифтабзаца" style:family="text">
      <style:text-properties style:font-name="Times New Roman" fo:font-weight="bold" style:font-weight-asian="bold" fo:color="#000000"/>
    </style:style>
    <style:style style:name="T144" style:parent-style-name="Основнойшрифтабзаца" style:family="text">
      <style:text-properties style:font-name="Times New Roman" fo:font-weight="bold" style:font-weight-asian="bold" fo:color="#000000" fo:language="en" fo:country="US"/>
    </style:style>
    <style:style style:name="T145" style:parent-style-name="Основнойшрифтабзаца" style:family="text">
      <style:text-properties style:font-name="Times New Roman" fo:font-weight="bold" style:font-weight-asian="bold" fo:color="#000000"/>
    </style:style>
    <style:style style:name="P146" style:parent-style-name="PreformattedText" style:family="paragraph">
      <style:paragraph-properties fo:text-align="justify"/>
      <style:text-properties style:font-name="Times New Roman" fo:color="#000000"/>
    </style:style>
    <style:style style:name="P147" style:parent-style-name="PreformattedText" style:family="paragraph">
      <style:paragraph-properties fo:text-align="justify"/>
      <style:text-properties style:font-name="Times New Roman" fo:color="#000000"/>
    </style:style>
    <style:style style:name="P148" style:parent-style-name="PreformattedText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fo:color="#000000"/>
    </style:style>
    <style:style style:name="T150" style:parent-style-name="Основнойшрифтабзаца" style:family="text">
      <style:text-properties style:font-name="Times New Roman" fo:font-weight="bold" style:font-weight-asian="bold" fo:color="#000000"/>
    </style:style>
    <style:style style:name="P151" style:parent-style-name="Textbody" style:family="paragraph">
      <style:paragraph-properties fo:text-align="justify" fo:margin-bottom="0in" fo:margin-right="0.0208in"/>
    </style:style>
    <style:style style:name="T152" style:parent-style-name="Основнойшрифтабзаца" style:family="text">
      <style:text-properties fo:font-size="10pt" style:font-size-asian="10pt" style:font-size-complex="10pt"/>
    </style:style>
    <style:style style:name="T153" style:parent-style-name="Основнойшрифтабзаца" style:family="text">
      <style:text-properties fo:font-size="10pt" style:font-size-asian="10pt" style:font-size-complex="10pt"/>
    </style:style>
    <style:style style:name="P154" style:parent-style-name="Textbody" style:family="paragraph">
      <style:paragraph-properties fo:margin-bottom="0in"/>
    </style:style>
    <style:style style:name="T155" style:parent-style-name="Основнойшрифтабзаца" style:family="text">
      <style:text-properties fo:font-size="10pt" style:font-size-asian="10pt" style:font-size-complex="10pt"/>
    </style:style>
    <style:style style:name="T156" style:parent-style-name="Основнойшрифтабзаца" style:family="text">
      <style:text-properties fo:font-size="10pt" style:font-size-asian="10pt" style:font-size-complex="10pt"/>
    </style:style>
    <style:style style:name="P157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58" style:parent-style-name="Textbody" style:family="paragraph">
      <style:paragraph-properties fo:margin-bottom="0in"/>
    </style:style>
    <style:style style:name="T159" style:parent-style-name="Основнойшрифтабзаца" style:family="text">
      <style:text-properties fo:font-size="10pt" style:font-size-asian="10pt" style:font-size-complex="10pt"/>
    </style:style>
    <style:style style:name="P160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 fo:text-indent="0.3937in"/>
    </style:style>
    <style:style style:name="T16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3" style:parent-style-name="Основнойшрифтабзаца" style:family="text">
      <style:text-properties fo:font-size="10pt" style:font-size-asian="10pt" style:font-size-complex="10pt"/>
    </style:style>
    <style:style style:name="T164" style:parent-style-name="Основнойшрифтабзаца" style:family="text">
      <style:text-properties fo:font-size="10pt" style:font-size-asian="10pt" style:font-size-complex="10pt"/>
    </style:style>
    <style:style style:name="T16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6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67" style:parent-style-name="Основнойшрифтабзаца" style:family="text">
      <style:text-properties fo:font-size="10pt" style:font-size-asian="10pt" style:font-size-complex="10pt"/>
    </style:style>
    <style:style style:name="T168" style:parent-style-name="Основнойшрифтабзаца" style:family="text"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 fo:text-indent="0.3937in"/>
    </style:style>
    <style:style style:name="T170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2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3" style:parent-style-name="ConsPlusNormal" style:family="paragraph">
      <style:paragraph-properties fo:widows="2" fo:orphans="2" fo:text-indent="0in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5" style:parent-style-name="ConsPlusNormal" style:family="paragraph">
      <style:paragraph-properties fo:widows="2" fo:orphans="2" fo:text-indent="0in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0" style:parent-style-name="ConsPlusNormal" style:family="paragraph">
      <style:paragraph-properties fo:widows="2" fo:orphans="2" fo:text-indent="0in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2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3" style:parent-style-name="ConsPlusNormal" style:family="paragraph">
      <style:paragraph-properties fo:text-align="justify" fo:text-indent="0.3937in"/>
    </style:style>
    <style:style style:name="P184" style:parent-style-name="ConsPlusNormal" style:family="paragraph">
      <style:paragraph-properties fo:text-align="justify" fo:text-indent="0.3937in"/>
    </style:style>
    <style:style style:name="P185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86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87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88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89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90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91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92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93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94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95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96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97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98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99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00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01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02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03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04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05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06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07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08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09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10" style:parent-style-name="ConsPlusNormal" style:family="paragraph">
      <style:paragraph-properties fo:widows="2" fo:orphans="2" fo:text-inden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11" style:parent-style-name="ConsPlusNormal" style:family="paragraph">
      <style:paragraph-properties fo:widows="2" fo:orphans="2" fo:text-align="justify" fo:text-indent="0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Врезка1" text:anchor-type="paragraph" svg:x="4.03386in" svg:y="0.03898in" svg:width="0.07569in" svg:height="0.82014in" style:rel-width="scale" style:rel-height="scale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svg:title/><svg:desc/></draw:frame></text:span></text:p>
      <text:p text:style-name="P3"><text:s text:c="87"/></text:p>
      <text:p text:style-name="P4"/>
      <text:p text:style-name="P5"/>
      <text:p text:style-name="P6"/>
      <text:p text:style-name="P7"/>
      <text:p text:style-name="P8"/>
      <text:p text:style-name="P9"><text:span text:style-name="T10"><text:s text:c="2"/></text:span><text:span text:style-name="T11">УВЕДОМЛЕНИЕ</text:span></text:p>
      <text:p text:style-name="P12"><text:span text:style-name="T13">собственнику помещения о проведении внеочередного общего<text:s/></text:span><text:span text:style-name="T14">собрания в форме заочного голосования собственников жилых и нежилых помещений в Жилом комплексе со встроено-пристроенными помещениями (ЖК), расположенными по адресу:</text:span></text:p>
      <text:p text:style-name="P15">РФ, Краснодарский край, г. Сочи, Адлерский район, ул. Кирпичная, д.2, корпус 1,2,3.</text:p>
      <text:p text:style-name="P16"/>
      <text:p text:style-name="Standard"><text:span text:style-name="T17"><text:s text:c="5"/></text:span><text:span text:style-name="T18"><text:s text:c="74"/>Уважаемый</text:span><text:span text:style-name="T19"><text:s/>собственник!</text:span></text:p>
      <text:p text:style-name="P20"><text:span text:style-name="T21">В целях предотвращения угрозы распространения коронавирусной инфекции<text:s/></text:span><text:bookmark-start text:name="_Hlk36813696"/><text:span text:style-name="T22">(</text:span><text:bookmark-start text:name="_Hlk40267687"/><text:span text:style-name="T23">COVID</text:span><text:span text:style-name="T24">-19</text:span><text:bookmark-end text:name="_Hlk40267687"/><text:span text:style-name="T25">)<text:s/></text:span><text:bookmark-end text:name="_Hlk36813696"/><text:span text:style-name="T26">и обеспечения санитарно-эпидемиологического благополучия населения инициативно</text:span><text:span text:style-name="T27">й группой предложено провести собрание собственников жилого комплекса со встроенно-пристроенными помещениями (ЖК) в <text:s/></text:span><text:span text:style-name="T28">форме заочного голосования:</text:span></text:p>
      <text:p text:style-name="P29"><text:span text:style-name="T30">Уведомляем Вас, что с<text:s/></text:span><text:span text:style-name="T31">«01» октября <text:s/>2021 г. – по «20» декабря 2021 года<text:s/></text:span><text:span text:style-name="T32"><text:s/>в соответствии со ст. 47 ЖК РФ<text:s/></text:span><text:span text:style-name="T33">будет<text:s/></text:span><text:span text:style-name="T34">проведено общее собрание собственников жилых и нежилых помещений Жилого комплекса со встроено-пристроенными помещениями, расположенного по адресу: 354340, РФ, Краснодарский край, г. Сочи, Адлерский район, ул. Кирпичная дом <text:s/>2 корпус 1,2,3,<text:s/></text:span><text:span text:style-name="T35">которое созывает</text:span><text:span text:style-name="T36">ся по инициативе собственников помещений ЖК со встроено-пристроенными помещениями обладающими более чем 10% голосов от общего числа голосов ЖК</text:span><text:span text:style-name="T37"><text:s/>в форме<text:s/></text:span><text:span text:style-name="T38">заочного голосования<text:s/></text:span><text:span text:style-name="T39">таких собственников для решения вопросов, указанных в повестке<text:s/></text:span><text:span text:style-name="T40">Бондаренко<text:s/></text:span><text:span text:style-name="T41">Ирина Геор</text:span><text:span text:style-name="T42">гиевна (собственник н/п 227 корпус 3 площадь –<text:s/></text:span><text:span text:style-name="T43">68 кв.м. – 0,09%</text:span><text:span text:style-name="T44"><text:s/></text:span><text:span text:style-name="T45">(голосов),<text:s/></text:span><text:span text:style-name="T46">Калашникова</text:span><text:span text:style-name="T47"><text:s/>Оксана Викторовна (представитель собственника ООО<text:s/></text:span><text:span text:style-name="T48">«ЭКСПОСТРОЙ» (собственник жилых и н/ помещений <text:s/>корпус 1, 2, 3<text:s/></text:span><text:bookmark-start text:name="_Hlk733561711"/><text:span text:style-name="T49">общей площадью<text:s/></text:span><text:bookmark-end text:name="_Hlk733561711"/><text:span text:style-name="T50">—<text:s/></text:span><text:span text:style-name="T51">20 656,50</text:span><text:span text:style-name="T52"><text:s/>кв.м.(согласно реестру) –<text:s/></text:span><text:span text:style-name="T53">25<text:s/></text:span><text:span text:style-name="T54">% (голосов), <text:s/></text:span><text:span text:style-name="T55">Карпенко<text:s/></text:span><text:span text:style-name="T56">Светлана Васильевна</text:span><text:bookmark-start text:name="_Hlk733559401"/><text:span text:style-name="T57"><text:s/>(собственник квартир</text:span><text:bookmark-end text:name="_Hlk733559401"/><text:span text:style-name="T58"><text:s text:c="2"/>№ 69 корп. 1 общей площадью -</text:span><text:span text:style-name="T59">41,6 кв.м. – 0,05 % (голосов)</text:span><text:span text:style-name="T60">,<text:s/></text:span><text:span text:style-name="T61">Карпенко</text:span><text:span text:style-name="T62"><text:s/>Федор Геннадьевич <text:s/></text:span><text:bookmark-start text:name="_Hlk733565011"/><text:span text:style-name="T63">(собственник квартир<text:s/></text:span><text:bookmark-end text:name="_Hlk733565011"/><text:span text:style-name="T64">149, 179 корпус 3 общей площадью –<text:s/></text:span><text:span text:style-name="T65">97,1 кв.м.<text:s/></text:span><text:span text:style-name="T66">–<text:s/></text:span><text:span text:style-name="T67">0,12 % (голосов),</text:span><text:span text:style-name="T68"><text:s/></text:span><text:span text:style-name="T69">Роганов<text:s/></text:span><text:span text:style-name="T70">Сергей <text:s/></text:span><text:span text:style-name="T71">Евгеньевич <text:s/>(собственник квартир <text:s/>182, 304 корпус 1 общей площадью –<text:s/></text:span><text:span text:style-name="T72">137,4</text:span><text:span text:style-name="T73"><text:s/>кв.м., собственник н/помещений корпус 3<text:s/></text:span><text:bookmark-start text:name="_Hlk733565281"/><text:span text:style-name="T74">общей площадью<text:s/></text:span><text:bookmark-end text:name="_Hlk733565281"/><text:span text:style-name="T75">270,8</text:span><text:span text:style-name="T76"><text:s/>кв.м. а всего площадь<text:s/></text:span><text:span text:style-name="T77">408,2 кв.м.</text:span><text:span text:style-name="T78"><text:s/>–<text:s/></text:span><text:span text:style-name="T79">0,511 %</text:span><text:span text:style-name="T80"><text:s/></text:span><text:span text:style-name="T81">(голосов), Назаренко<text:s/></text:span><text:span text:style-name="T82">Константин Николаевич</text:span><text:span text:style-name="T83"><text:s/></text:span><text:span text:style-name="T84">(собственник квартиры 189 корпус<text:s/></text:span><text:span text:style-name="T85">2 общей площадью –<text:s/></text:span><text:span text:style-name="T86">96,3 кв.м. – 0,12 % (голосов)</text:span><text:span text:style-name="T87"><text:s/>— итого</text:span><text:span text:style-name="T88"><text:s/>25 %</text:span><text:span text:style-name="T89"><text:s/>(голосов) от общего числа голосов повестке дня. Общая площадь ЖК –<text:s/></text:span><text:span text:style-name="T90">79820,5</text:span><text:span text:style-name="T91"><text:s/></text:span><text:span text:style-name="T92"><text:s/>кв.м. – 100 %.</text:span></text:p>
      <text:p text:style-name="P93"><text:span text:style-name="T94">В соответствии с Жилищным кодексом Российской Федерации собственники помещений в многоквартирном доме п</text:span><text:span text:style-name="T95">ринимают решения, связанные с управлением таким домом на общем собрании указанных собственников посредством голосования. Голосование на общем собрании собственников помещений в многоквартирном доме может быть осуществлено собственником помещения в данном д</text:span><text:span text:style-name="T96">оме как лично, так и через своего представителя. Представитель собственника помещения в многоквартирном доме на Собрании действует в соответствии с полномочиями, основанными на указаниях федеральных законов, актов уполномоченных на то государственных орган</text:span><text:span text:style-name="T97">ов или актов органов местного самоуправления либо составленной в письменной форме доверенности на голосование. Доверенность на голосование должна содержать сведения о представляемом собственнике помещения в соответствующем многоквартирном доме и его предст</text:span><text:span text:style-name="T98">авителе (имя или наименование, место жительства или место нахождения, паспортные данные) и должна быть оформлена в соответствии с требованиями<text:s/></text:span><text:a xlink:href="consultantplus://offline/main?base=LAW;n=112770;fld=134;dst=101025" office:target-frame-name="_top" xlink:show="replace"><text:span text:style-name="T99">пунктов 4</text:span></text:a><text:span text:style-name="T100"><text:s/>и<text:s/></text:span><text:a xlink:href="consultantplus://offline/main?base=LAW;n=112770;fld=134;dst=101027" office:target-frame-name="_top" xlink:show="replace"><text:span text:style-name="T101">5</text:span></text:a><text:span text:style-name="T102"><text:s/>статьи 185 Гражданского кодекса Российской Федерации или удостоверена нотариально.</text:span></text:p>
      <text:p text:style-name="P103"><text:s/></text:p>
      <text:p text:style-name="P104">Повестка дня общего собрания</text:p>
      <text:p text:style-name="P105">1. Выборы председателя и секретаря общего собрания.</text:p>
      <text:p text:style-name="P106"><text:span text:style-name="T107">2. Утв</text:span><text:span text:style-name="T108">ерждение состава счетной комиссии общего собрания собственников помещений. Наделение членов счетной комиссии, настоящего собрания собственников помещений многоквартирного дома правом подписания Протокола общего собрания.</text:span></text:p>
      <text:p text:style-name="P109">3. О передаче кабельной линии 10 кВ<text:s/>(2 КЛ-10 кВ протяженностью 1600 м, в/в ячейки ф.А323 и ф.А222 ПС110/10/6 «Адлер») на баланс «Кубань энерго».</text:p>
      <text:p text:style-name="P110"><text:span text:style-name="T111">4. О выходе с инициативой (обращением) в Администрацию г. Сочи <text:s/>о постановке (принятии) на баланс города теплотрассы<text:s/></text:span><text:span text:style-name="T112">протяженностью 1023 м (в т.ч.</text:span><text:span text:style-name="T113"><text:s/>воздушной прокладки 815,5 м, подземной прокладки 207,5 м), расположенной: Краснодарский край, г. Сочи, ул. Кирпичная, кадастровый номер 23:49:0000000:6909</text:span><text:span text:style-name="T114">.</text:span></text:p>
      <text:p text:style-name="P115"><text:span text:style-name="T116">5. Об о</text:span><text:bookmark-start text:name="_Hlk76730279"/><text:span text:style-name="T117">граничении доступа третьих лиц на территорию комплекса.</text:span><text:bookmark-end text:name="_Hlk76730279"/></text:p>
      <text:p text:style-name="P118"><text:span text:style-name="T119">6. <text:s/>Об ограничении доступа третьих л</text:span><text:span text:style-name="T120">иц на территорию комплекса через внутреннюю калитку третьего корпуса.</text:span></text:p>
      <text:p text:style-name="P121"><text:span text:style-name="T122">7. Закрытие сквозных проходов через подъезды корпуса № 1 со стороны ул. Фабричной.</text:span></text:p>
      <text:p text:style-name="P123"><text:span text:style-name="T124">8. Выборы Совета дома.</text:span></text:p>
      <text:p text:style-name="P125"><text:span text:style-name="T126">9. Выборы председателя Совета дома</text:span></text:p>
      <text:p text:style-name="P127"><text:span text:style-name="T128">10. Определение помещения и места в нем для р</text:span><text:span text:style-name="T129">азмещения информации о проведении общих собраний, решений, принятых общим собранием или инициативной группой, Советом ЖК, уведомлений, объявлений.</text:span></text:p>
      <text:p text:style-name="P130"><text:span text:style-name="T131"><text:s text:c="5"/>Решение по вопросам, поставленным на голосование в соответствии с повесткой дня общего собрания, осущест</text:span><text:span text:style-name="T132">вляется путем заполнения бланка для голосования, приложенного к настоящему уведомлению.</text:span></text:p>
      <text:p text:style-name="P133"><text:span text:style-name="T134"><text:s text:c="3"/></text:span><text:span text:style-name="T135"><text:s/></text:span><text:span text:style-name="T136">Бланк для голосования должен поступить в ООО «УК «Кирпичная» до 17.00 «20» декабря 2021 г.<text:s/></text:span></text:p>
      <text:soft-page-break/>
      <text:p text:style-name="P137"><text:span text:style-name="T138"><text:s text:c="3"/></text:span><text:span text:style-name="T139"><text:s/></text:span><text:span text:style-name="T140"><text:s/>В бюллетене (листе голосования) по каждому вопросу, поставленному<text:s/></text:span><text:span text:style-name="T141">на голосование, необходимо отметить только один из вариантов ответа: «ЗА», или «ПРОТИВ», или «ВОЗДЕРЖАЛСЯ» знаками «</text:span><text:span text:style-name="T142">X</text:span><text:span text:style-name="T143">» или «</text:span><text:span text:style-name="T144">V</text:span><text:span text:style-name="T145">».</text:span></text:p>
      <text:p text:style-name="P146">Дата и место окончания приема решений собственников помещений:</text:p>
      <text:p text:style-name="P147">«20» декабря 2021 года до 16.00 час. <text:s/>корпус № 2, пом. № 194-195<text:s/>дома № 2 по ул. Кирпичной.</text:p>
      <text:p text:style-name="P148"><text:span text:style-name="T149">В <text:s/>«17.00» <text:s/>часов <text:s/>«20» декабря 2021 <text:s/>года заканчивается прием заполненных<text:s/></text:span><text:bookmark-start text:name="100417"/><text:bookmark-end text:name="100417"/><text:span text:style-name="T150">бланков для голосования и будет произведен подсчет голосов.</text:span></text:p>
      <text:p text:style-name="P151"><text:tab/><text:span text:style-name="T152">Просим Вас принять участие в проводимом общем собрании собственников помещений и передать Ваш</text:span><text:span text:style-name="T153">е решение по поставленным на голосование вопросам инициативной группе.</text:span></text:p>
      <text:p text:style-name="P154"><text:span text:style-name="T155"><text:tab/>О принятом решении (результатах голосования) собственники будут уведомлены путем размещения информации в подъездах дома не позднее чем через 10 (десять) дней со дня принятия этих решен</text:span><text:span text:style-name="T156">ий.</text:span></text:p>
      <text:p text:style-name="P157"/>
      <text:p text:style-name="P158"><text:span text:style-name="T159">С уважением,</text:span></text:p>
      <text:p text:style-name="P160">члены инициативной группы: Бондаренко И.Г., ООО «ЭКСПОСТРОЙ», Карпенко С.В., Карпенко Ф.Г., Роганов С.Е., Назаренко К.Н.</text:p>
      <text:p text:style-name="P161"><text:span text:style-name="T162"><text:s/></text:span><text:span text:style-name="T163">Уважаемый собственник, с информационным материалом, подготовленным к проведению общего собрания собственников ЖК, мо</text:span><text:span text:style-name="T164">жно <text:s/>ознакомиться на сайте <text:s/></text:span><text:span text:style-name="T165">k</text:span><text:span text:style-name="T166">irpichnaya-uk.ru</text:span><text:span text:style-name="T167"><text:s text:c="3"/>или в офисе ООО «УК «Кирпичная», расположенном по адресу: Краснодарский край, г. Сочи, Адлерский район, ул. Кирпичная, д.2, корпус 2, кабинет - «юридический отдел» с 09.30 ч. до 16.00 ч. каждый день, кроме су</text:span><text:span text:style-name="T168">бботы и воскресенья, а также ежедневно с 16.00 ч. до 23.00 в диспетчерской службе по адресу: 354340, РФ, Краснодарский край, г. Сочи, Адлерский район, ул. Кирпичная, д. <text:s/>2, корпус <text:s/>2.</text:span></text:p>
      <text:p text:style-name="P169"><text:span text:style-name="T170">!!! Решение общего собрания собственников, принятое в установленном поря</text:span><text:span text:style-name="T171">дке, по вопросам, отнесенным к компетенции такого собрания, является обязательным для всех собственников помещений в многоквартирном доме, в том числе для тех, которые не участвовали в голосовании (ч. 5 ст. 46 ЖК РФ).</text:span></text:p>
      <text:p text:style-name="P172"/>
      <text:p text:style-name="P173"><text:span text:style-name="T174">С уважением,</text:span></text:p>
      <text:p text:style-name="P175"><text:span text:style-name="T176">Управляющая компания ООО</text:span><text:span text:style-name="T177"><text:s/>«УК<text:s/></text:span><text:span text:style-name="T178">«</text:span><text:span text:style-name="T179">Кирпичная» <text:s text:c="9"/></text:span></text:p>
      <text:p text:style-name="P180"><text:span text:style-name="T181">в лице Генерального директора <text:s text:c="106"/>С.М. Матченко</text:span></text:p>
      <text:p text:style-name="P182"/>
      <text:p text:style-name="P183"/>
      <text:p text:style-name="P184"/>
      <text:p text:style-name="P185"><text:s text:c="70"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bookmark-start text:name="100415"/><text:bookmark-start text:name="100418"/><text:bookmark-end text:name="100415"/><text:bookmark-end text:name="1004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Raavi" svg:font-family="Raav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Monotype Corsiva" svg:font-family="Monotype Corsiva" style:font-family-generic="script" style:font-pitch="variable" svg:panose-1="3 1 1 1 1 2 1 1 1 1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2" style:display-name="Заголовок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Arial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Ari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Arial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fo:font-size="10pt" style:font-size-asian="10pt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-asian="Arial" style:font-name-complex="Times New Roman" fo:font-weight="bold" style:font-weight-asian="bold" style:font-weight-complex="bold" style:language-complex="ar" style:country-complex="SA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AA" style:display-name="! AAA !" style:family="paragraph">
      <style:paragraph-properties fo:widows="2" fo:orphans="2" fo:text-align="justify" fo:margin-bottom="0.0833in"/>
      <style:text-properties style:font-name-asian="Arial" style:font-name-complex="Times New Roman" fo:color="#0000FF" style:language-complex="ar" style:country-complex="SA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Style2" style:display-name="Style2" style:family="paragraph" style:parent-style-name="Standard">
      <style:paragraph-properties fo:widows="0" fo:orphans="0" style:text-autospace="none"/>
      <style:text-properties fo:hyphenate="true"/>
    </style:style>
    <style:style style:name="Style3" style:display-name="Style3" style:family="paragraph" style:parent-style-name="Standard">
      <style:paragraph-properties fo:widows="0" fo:orphans="0" style:text-autospace="none" fo:text-align="justify" fo:line-height="0.1902in" fo:text-indent="0.2347in"/>
      <style:text-properties fo:hyphenate="true"/>
    </style:style>
    <style:style style:name="bodytext" style:display-name="bodytext" style:family="paragraph" style:parent-style-name="Standard">
      <style:paragraph-properties fo:margin-top="0.1944in" fo:margin-bottom="0.1944in"/>
      <style:text-properties fo:hyphenate="tru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Обычный10пт" style:display-name="Обычный+10пт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complex="fa" style:country-complex="IR"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SimSun, 宋体" fo:font-size="11pt" style:font-size-asian="11pt" style:font-size-complex="11pt" fo:hyphenate="false"/>
    </style:style>
    <style:style style:name="Схемадокумента1" style:display-name="Схема документа1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5" style:display-name="Основной шрифт абзаца5" style:family="text"/>
    <style:style style:name="WW8Num2z0" style:display-name="WW8Num2z0" style:family="text">
      <style:text-properties style:font-name="Times New Roman" style:font-name-asian="SimSun, 宋体" style:font-name-complex="Raavi" fo:font-weight="bold" style:font-weight-asian="bold" style:font-weight-complex="normal" fo:font-style="normal" style:font-style-asian="normal" style:font-style-complex="normal" style:font-relief="embossed" fo:color="#0000FF" fo:font-size="10pt" style:font-size-asian="10pt" style:font-size-complex="10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Основнойшрифтабзаца4" style:display-name="Основной шрифт абзаца4" style:family="text"/>
    <style:style style:name="WW8Num4z0" style:display-name="WW8Num4z0" style:family="text">
      <style:text-properties style:font-name="Sylfaen" style:font-name-complex="Sylfaen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SimSun, 宋体" style:font-name-complex="Raavi" fo:font-weight="bold" style:font-weight-asian="bold" style:font-weight-complex="normal" fo:font-style="normal" style:font-style-asian="normal" style:font-style-complex="normal" style:font-relief="embossed" fo:color="#0000FF" fo:font-size="10pt" style:font-size-asian="10pt" style:font-size-complex="10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Основнойшрифтабзаца3" style:display-name="Основной шрифт абзаца3" style:family="text"/>
    <style:style style:name="ТекстсноскиЗнак" style:display-name="Текст сноски Знак" style:family="text">
      <style:text-properties fo:language="ru" fo:country="RU" style:language-complex="ar" style:country-complex="SA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2" style:display-name="WW8Num4z2" style:family="text">
      <style:text-properties style:font-name="Wingdings" style:font-name-complex="Wingdings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Основнойшрифтабзаца2" style:display-name="Основной шрифт абзаца2" style:family="text"/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lfaen" style:font-name-complex="Sylfaen"/>
    </style:style>
    <style:style style:name="WW8Num14z1" style:display-name="WW8Num14z1" style:family="text">
      <style:text-properties style:font-name="Symbol" style:font-name-complex="Symbol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complex="Symbol" fo:color="#000000"/>
    </style:style>
    <style:style style:name="WW8Num18z1" style:display-name="WW8Num18z1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 fo:color="#000000"/>
    </style:style>
    <style:style style:name="WW8Num20z1" style:display-name="WW8Num20z1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Wingdings" style:font-name-complex="Wingdings"/>
    </style:style>
    <style:style style:name="WW8Num24z4" style:display-name="WW8Num24z4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Symbol" style:font-name-complex="Symbol" fo:font-size="10pt" style:font-size-asian="10pt"/>
    </style:style>
    <style:style style:name="WW8Num28z1" style:display-name="WW8Num28z1" style:family="text">
      <style:text-properties style:font-name="Courier New" style:font-name-complex="Courier New" fo:font-size="10pt" style:font-size-asian="10pt"/>
    </style:style>
    <style:style style:name="WW8Num28z2" style:display-name="WW8Num28z2" style:family="text">
      <style:text-properties style:font-name="Wingdings" style:font-name-complex="Wingdings" fo:font-size="10pt" style:font-size-asian="10pt"/>
    </style:style>
    <style:style style:name="WW8Num29z0" style:display-name="WW8Num29z0" style:family="text">
      <style:text-properties style:font-name="Monotype Corsiva" style:font-name-complex="Monotype Corsiva" fo:color="#2C8458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Symbol" style:font-name-complex="Symbol"/>
    </style:style>
    <style:style style:name="Основнойшрифтабзаца1" style:display-name="Основной шрифт абзаца1" style:family="text"/>
    <style:style style:name="WW-Символсноски" style:display-name="WW-Символ сноски" style:family="text">
      <style:text-properties style:text-position="super 66.6%"/>
    </style:style>
    <style:style style:name="Знаксноски1" style:display-name="Знак сноски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Символыконцевойсноски" style:display-name="WW-Символы концевой сноски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letter-spacing="-0.0069in" fo:font-size="12pt" style:font-size-asian="12pt" style:font-size-complex="12pt"/>
    </style:style>
    <style:style style:name="FontStyle12" style:display-name="Font Style12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apple-converted-space" style:display-name="apple-converted-space" style:family="text" style:parent-style-name="Основнойшрифтабзаца3"/>
    <style:style style:name="apple-style-span" style:display-name="apple-style-span" style:family="text" style:parent-style-name="Основнойшрифтабзаца3"/>
    <style:style style:name="Гипертекстоваяссылка" style:display-name="Гипертекстовая ссылка" style:family="text">
      <style:text-properties fo:color="#008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хемадокументаЗнак" style:display-name="Схема документа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951in" fo:margin-bottom="0.5909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мерные бланки для проведения общего собрания в форме совместного присутствия</dc:title>
    <meta:initial-creator>ws</meta:initial-creator>
    <dc:creator>User</dc:creator>
    <meta:creation-date>2021-07-29T09:51:00Z</meta:creation-date>
    <dc:date>2021-08-23T10:14:00Z</dc:date>
    <meta:print-date>2021-08-23T05:41:00Z</meta:print-date>
    <meta:template xlink:href="Normal" xlink:type="simple"/>
    <meta:editing-cycles>19</meta:editing-cycles>
    <meta:editing-duration>PT35640S</meta:editing-duration>
    <meta:document-statistic meta:page-count="2" meta:paragraph-count="14" meta:word-count="1095" meta:character-count="7324" meta:row-count="52" meta:non-whitespace-character-count="6243"/>
  </office:meta>
</office:document-meta>
</file>